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style="italic" style:font-size-asian="12pt" style:font-style-asian="italic" style:font-size-complex="12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4pt"/>
    </style:style>
    <style:style style:name="P3" style:family="paragraph" style:parent-style-name="Standard">
      <style:text-properties fo:font-size="12pt" fo:font-style="italic" style:font-size-asian="12pt" style:font-style-asian="italic" style:font-size-complex="12pt"/>
    </style:style>
    <style:style style:name="T1" style:family="text">
      <style:text-properties fo:font-size="12pt" fo:font-style="italic" style:font-size-asian="12pt" style:font-style-asian="italic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ARTA ZGŁOSZENIA</text:p>
      <text:p text:style-name="P1">Imię i nazwisko</text:p>
      <text:p text:style-name="P1">……………………………………………………………………………………………………………………….................</text:p>
      <text:p text:style-name="P1">Nazwa szkoły, klasa ….........................................................................................................</text:p>
      <text:p text:style-name="P1">……………………………………………………………………………………………………………….......................….</text:p>
      <text:p text:style-name="P1">Jako opiekun prawny mojego dziecka wyrażam zgodę na uczestnictwo mojej/mojego córki/syna …………………....…………………………………..w konkursie plastycznym pt. ”Moja ulubiona postać bajkowa” organizowanym przez Szkołę Podstawową nr 1 w Bukownie oraz Miejski Ośrodek Kultury w Bukownie na warunkach podanych w Regulaminie Konkursu.</text:p>
      <text:p text:style-name="Standard"><text:span text:style-name="T1">Wyrażam zgodę na przetwarzanie danych osobowych mojej/ </text:span><text:bookmark text:name="Bookmark"/><text:span text:style-name="T1">mojego córki/syna …………………………………...................…………………….. przez organizatorów Konkursu w celach wynikających z regulaminu tego Konkursu, zgodnie z ustawą z dnia 10 maja 2018 roku <text:line-break/>o ochronie danych osobowych/Dz.U. z 2018 r. poz.1000 oraz zgodnie z Rozporządzeniem Parlamentu Europejskiego i Rady(UE) 2016/679 z dnia 27 kwietnia 2016 r. w sprawie ochrony osób fizycznych w związku z przetwarzaniem danych osobowych i w sprawie swobodnego przepływu takich danych oraz uchylenia dyrektywy 95/46/WE(RODO)</text:span></text:p>
      <text:p text:style-name="P1">Oświadczam, że znam i akceptuję postanowienia regulaminu konkursu plastycznego <text:line-break/>pt. ”Moja ulubiona postać bajkowa”.</text:p>
      <text:p text:style-name="P1">TAK/NIE Wyrażam zgodę na przetwarzanie danych osobowych mojej/mojego córki/syna </text:p>
      <text:p text:style-name="P1">………………………………………………………………........……….. przez organizatorów w celu udziału <text:line-break/>w konkursie.</text:p>
      <text:p text:style-name="P1">TAK/NIE Wyrażam zgodę na wykorzystanie wizerunku mojej/mojego córki/syna na stronie internetowej Szkoły Podstawowej nr1 w Bukownie oraz <text:s/>na stronie internetowej i FB MOK Bukowno w związku z przebiegiem konkursu.</text:p>
      <text:p text:style-name="P1"/>
      <text:p text:style-name="P1"/>
      <text:p text:style-name="P1">………………………………………………… <text:s text:c="73"/>……………………………</text:p>
      <text:p text:style-name="P1">Imię i nazwisko opiekuna prawnego <text:s text:c="67"/>data i podpis</text:p>
      <text:p text:style-name="P1"/>
      <text:p text:style-name="P1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</meta:initial-creator>
    <meta:editing-cycles>2</meta:editing-cycles>
    <meta:creation-date>2024-10-01T06:58:00</meta:creation-date>
    <dc:date>2024-10-01T14:15:19.30</dc:date>
    <meta:editing-duration>PT1S</meta:editing-duration>
    <meta:generator>OpenOffice/4.1.7$Win32 OpenOffice.org_project/417m1$Build-9800</meta:generator>
    <meta:document-statistic meta:table-count="0" meta:image-count="0" meta:object-count="0" meta:page-count="1" meta:paragraph-count="14" meta:word-count="199" meta:character-count="18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