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ableColumn15" style:family="table-column">
      <style:table-column-properties style:column-width="3.2597in" style:use-optimal-column-width="false"/>
    </style:style>
    <style:style style:name="TableColumn16" style:family="table-column">
      <style:table-column-properties style:column-width="3.9638in" style:use-optimal-column-width="false"/>
    </style:style>
    <style:style style:name="Table14" style:family="table">
      <style:table-properties style:width="7.223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047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2909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.0833in"/>
    </style:style>
    <style:style style:name="P40" style:parent-style-name="Standard" style:family="paragraph">
      <style:paragraph-properties fo:margin-bottom="0.0833in"/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4" style:parent-style-name="Standard" style:family="paragraph"/>
    <style:style style:name="P45" style:parent-style-name="Standard" style:family="paragraph"/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keep-with-next="always" fo:keep-together="always"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>
        <style:tab-stops>
          <style:tab-stop style:type="left" style:position="-0.2243in"/>
        </style:tab-stops>
      </style:paragraph-properties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 fo:margin-left="0.4979in" fo:text-indent="-0.25in">
        <style:tab-stops>
          <style:tab-stop style:type="left" style:position="0.4979in"/>
        </style:tab-stops>
      </style:paragraph-properties>
    </style:style>
    <style:style style:name="P52" style:parent-style-name="Standard" style:family="paragraph">
      <style:paragraph-properties fo:text-align="justify" fo:margin-left="0.4979in" fo:text-indent="-0.25in">
        <style:tab-stops>
          <style:tab-stop style:type="left" style:position="0.4979in"/>
        </style:tab-stops>
      </style:paragraph-properties>
    </style:style>
    <style:style style:name="P53" style:parent-style-name="Standard" style:family="paragraph">
      <style:paragraph-properties fo:margin-bottom="0.0416in" fo:line-height="115%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text-position="super 65%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8pt" style:font-size-asian="8pt" style:font-size-complex="8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P64" style:parent-style-name="Standard" style:family="paragraph">
      <style:paragraph-properties fo:text-align="center" fo:margin-bottom="0.0833in"/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>
        <style:tab-stops>
          <style:tab-stop style:type="left" style:position="2.3083in"/>
        </style:tab-stops>
      </style:paragraph-properties>
    </style:style>
    <style:style style:name="P66" style:parent-style-name="Standard" style:family="paragraph">
      <style:paragraph-properties fo:text-align="center" fo:margin-bottom="0.0833in"/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 fo:margin-bottom="0.0833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XVII POWIATOWY FESTIWAL KULTURY DZIECIĘCEJ DLA PRZEDSZKOLAKÓW</text:span></text:p>
      <text:p text:style-name="P4"><text:span text:style-name="T5">"O</text:span><text:span text:style-name="T6"><text:s/>PLUSZOWEGO MISIA" Bukowno 2025</text:span><text:span text:style-name="T7">r. pod hasłem „W ŚWIECIE BAJKI I BAŚNI ”</text:span></text:p>
      <text:p text:style-name="P8"/>
      <text:p text:style-name="P9"><text:span text:style-name="T10">KARTA ZGŁOSZENIA nr 1 - <text:s/>KONKURS PLASTYCZNY</text:span></text:p>
      <text:p text:style-name="P11"/>
      <text:p text:style-name="P12">Prosimy o wypełnienie formularza drukowanymi literami.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IMIĘ I NAZWISKO UCZESTNIKA</text:span></text:p>
          </table:table-cell>
          <table:table-cell table:style-name="TableCell21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22">
          <table:table-cell table:style-name="TableCell23">
            <text:p text:style-name="Standard"><text:span text:style-name="T24">ROK <text:s/>URODZENIA</text:span></text:p>
          </table:table-cell>
          <table:table-cell table:style-name="TableCell25">
            <text:p text:style-name="Standard"/>
            <text:p text:style-name="Standard"/>
            <text:p text:style-name="Standard"/>
          </table:table-cell>
        </table:table-row>
        <table:table-row table:style-name="TableRow26">
          <table:table-cell table:style-name="TableCell27">
            <text:p text:style-name="Standard"><text:span text:style-name="T28">PLACÓWKA <text:s/>DELEGUJĄCA</text:span></text:p>
            <text:p text:style-name="Standard"><text:span text:style-name="T29">(nazwa, adres / pieczątka)</text:span></text:p>
          </table:table-cell>
          <table:table-cell table:style-name="TableCell30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31">
          <table:table-cell table:style-name="TableCell32">
            <text:p text:style-name="Standard"><text:span text:style-name="T33">IMIĘ I NAZWISKO <text:s/>NAUCZYCIELA</text:span></text:p>
          </table:table-cell>
          <table:table-cell table:style-name="TableCell34">
            <text:p text:style-name="Standard"/>
            <text:p text:style-name="Standard"/>
            <text:p text:style-name="Standard"/>
          </table:table-cell>
        </table:table-row>
        <table:table-row table:style-name="TableRow35">
          <table:table-cell table:style-name="TableCell36">
            <text:p text:style-name="Standard"><text:span text:style-name="T37">TELEFON KONTAKTOWY NAUCZYCIELA</text:span></text:p>
          </table:table-cell>
          <table:table-cell table:style-name="TableCell38">
            <text:p text:style-name="Standard"/>
            <text:p text:style-name="Standard"/>
            <text:p text:style-name="Standard"/>
          </table:table-cell>
        </table:table-row>
      </table:table>
      <text:p text:style-name="P39"><text:tab/><text:s text:c="36"/></text:p>
      <text:p text:style-name="P40"><text:s text:c="50"/><text:span text:style-name="T41">Oświadczenie rodziców</text:span><text:span text:style-name="T42"><text:s/></text:span><text:span text:style-name="T43">/ prawnych opiekunów</text:span></text:p>
      <text:list text:style-name="WWNum1">
        <text:list-item>
          <text:p text:style-name="P44">Oświadczam, że zapoznałem /<text:s/>łam się z Regulaminem Festiwalu i akceptuję go.</text:p>
        </text:list-item>
        <text:list-item>
          <text:p text:style-name="P45">Oświadczam, iż zgodnie z Ustawą z dnia 29 sierpnia<text:s/>1997 r. o ochronie danych osobowych <text:s/><text:line-break/>(Dz. U. 2023 r. poz. 1206 z późn. zm.) wyrażam zgodę na przetwarzanie danych osobowych mojego dziecka:</text:p>
        </text:list-item>
      </text:list>
      <text:p text:style-name="Standard"/>
      <text:p text:style-name="P46"><text:s/>…………………………………………........................…......................................................................................................</text:p>
      <text:p text:style-name="Standard"/>
      <text:p text:style-name="P47">przez Miejski Ośrodek Kultury i Miejskie Przedszkole w Bukownie do celów związanych z jego udziałem<text:s/><text:line-break/>w XVII Powiatowym Festiwalu Kultury Dziecięcej dla Przedszkolaków O Pluszowego Misia” Bukowno 2025.</text:p>
      <text:list text:style-name="WWNum1" text:continue-numbering="true">
        <text:list-item>
          <text:p text:style-name="P48">Oświadczam, iż przyjmuję do wiadomości, że:</text:p>
        </text:list-item>
      </text:list>
      <text:list text:style-name="WWNum2" text:continue-numbering="true">
        <text:list-item>
          <text:list>
            <text:list-item>
              <text:p text:style-name="P49">Administratorem zebranych danych osobowych jest Miejskie Przedszkole w Bukownie,<text:s/><text:line-break/>ul. Niepodległości 11, 32-332 Bukowno oraz Miejski Ośrodek Kultury w Bukownie , ul. Kolejowa 3, 32-332 Bukowno;</text:p>
            </text:list-item>
            <text:list-item>
              <text:p text:style-name="P50">dane osobowe mojego dziecka będą przetwarzane wyłącznie w celu związanym<text:line-break/>z udziałem w XVII Powiatowym Festiwalu Kultury Dziecięcej dla Przedszkolaków O Pluszowego Misia” Bukowno 2025;</text:p>
            </text:list-item>
            <text:list-item>
              <text:p text:style-name="P51">podanie danych jest dobrowolne, chociaż odmowa ich podania jest równoznaczna z brakiem możliwości udziału dziecka<text:s/>w konkursie;</text:p>
            </text:list-item>
            <text:list-item>
              <text:p text:style-name="P52">mam prawo dostępu do treści danych mojego dziecka i ich poprawiania.</text:p>
            </text:list-item>
          </text:list>
        </text:list-item>
      </text:list>
      <text:p text:style-name="P53"><text:s text:c="48"/><text:span text:style-name="T54">(pełna klauzula informacyjna znajduje się w regulaminie konkursu)</text:span></text:p>
      <text:list text:style-name="WWNum1" text:continue-numbering="true">
        <text:list-item>
          <text:p text:style-name="P55"><text:span text:style-name="T56"><text:s/></text:span>Wyrażam zgodę na przetwarzanie danych osobowych i publikację danych <text:s/>osobowych w celach związanych<text:line-break/><text:s/>z konkursem, w tym na podanie informacji o uzyskaniu nagrody wraz ze wskazaniem imienia<text:s/><text:line-break/>i nazwiska dziecka, do publicznej wiadomości oraz na nieodpłatne wykorzystanie jego pracy przez organizatora konkursu w celach informacyjnych i promocyjnych.</text:p>
        </text:list-item>
      </text:list>
      <text:p text:style-name="P57"/>
      <text:p text:style-name="P58"><text:bookmark-start text:name="Bookmark"/><text:bookmark-end text:name="Bookmark"/></text:p>
      <text:p text:style-name="P59"/>
      <text:p text:style-name="P60"><text:s text:c="8"/>………………………………………………............ <text:s text:c="90"/>...…………………………………………</text:p>
      <text:p text:style-name="Standard"><text:span text:style-name="T61"><text:s text:c="9"/>podpis rodzica / prawnego opiekuna<text:s/></text:span><text:span text:style-name="T62"><text:s text:c="76"/>miejscowość, data</text:span><text:span text:style-name="T63"><text:s text:c="8"/></text:span></text:p>
      <text:p text:style-name="P64"/>
      <text:p text:style-name="Standard"><text:s text:c="16"/></text:p>
      <text:p text:style-name="P65"/>
      <text:p text:style-name="P66"/>
      <text:p text:style-name="P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line-height="115%"/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2LVL3" style:num-suffix=")" style:num-format="a" style:num-letter-sync="true" text:display-levels="3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Ewa Bargieł</dc:creator>
    <meta:creation-date>2025-01-27T13:31:00Z</meta:creation-date>
    <dc:date>2025-02-06T08:13:00Z</dc:date>
    <meta:print-date>2025-01-27T12:32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5" meta:character-count="2553" meta:row-count="18" meta:non-whitespace-character-count="2193"/>
  </office:meta>
</office:document-meta>
</file>