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FF0066" fo:font-size="14pt" style:font-size-asian="14pt" style:font-size-complex="14pt"/>
    </style:style>
    <style:style style:name="TableColumn17" style:family="table-column">
      <style:table-column-properties style:column-width="2.877in" style:use-optimal-column-width="false"/>
    </style:style>
    <style:style style:name="TableColumn18" style:family="table-column">
      <style:table-column-properties style:column-width="4.3465in" style:use-optimal-column-width="false"/>
    </style:style>
    <style:style style:name="Table16" style:family="table">
      <style:table-properties style:width="7.223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26" style:family="table-row">
      <style:table-row-properties style:min-row-height="0.4826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5708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.1666in" fo:text-indent="-0.1666in">
        <style:tab-stops>
          <style:tab-stop style:type="left" style:position="0.1666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margin-bottom="0.0833in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.0833in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/>
    <style:style style:name="P74" style:parent-style-name="Standard" style:family="paragraph"/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keep-with-next="always" fo:keep-together="always"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>
        <style:tab-stops>
          <style:tab-stop style:type="left" style:position="-0.2243in"/>
        </style:tab-stops>
      </style:paragraph-properties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82" style:parent-style-name="Standard" style:family="paragraph">
      <style:paragraph-properties fo:text-align="justify" fo:margin-left="0.4979in" fo:text-indent="-0.25in">
        <style:tab-stops>
          <style:tab-stop style:type="left" style:position="0.4979in"/>
        </style:tab-stops>
      </style:paragraph-properties>
    </style:style>
    <style:style style:name="P83" style:parent-style-name="Standard" style:family="paragraph">
      <style:paragraph-properties fo:margin-bottom="0.0416in" fo:line-height="115%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text-position="super 65%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8pt" style:font-size-asian="8pt" style:font-size-complex="8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XVII POWIATOWY FESTIWAL KULTURY DZIECIĘCEJ DLA PRZEDSZKOLAKÓW</text:span></text:p>
      <text:p text:style-name="P4"><text:span text:style-name="T5">"O</text:span><text:span text:style-name="T6"><text:s/>PLUSZOWEGO MISIA" Bukowno 2025</text:span><text:span text:style-name="T7">r. pod hasłem „W ŚWIECIE BAJKI I BAŚNI ”</text:span></text:p>
      <text:p text:style-name="P8"/>
      <text:p text:style-name="P9"><text:span text:style-name="T10">KARTA ZGŁOSZENIA nr 2 - <text:s/>KONKURS<text:s/></text:span><text:span text:style-name="T11">RECYTATORSKI</text:span></text:p>
      <text:p text:style-name="P12"/>
      <text:p text:style-name="P13"><text:span text:style-name="T14">Prosimy o wypełnienie formularza drukowanymi literami.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MIĘ I NAZWISKO UCZESTNIKA</text:span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ROK <text:s/>URODZENIA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TYTUŁ <text:s/>I <text:s/>AUTOR UTWORU</text:span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CZAS TRWANIA PREZENTACJI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Standard"><text:span text:style-name="T48">PLACÓWKA <text:s/>DELEGUJĄCA</text:span></text:p>
            <text:p text:style-name="Standard"><text:span text:style-name="T49">(nazwa, adres / pieczątka)</text:span>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IMIĘ I NAZWISKO NAUCZYCIELA</text:span>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ELEFON KONTAKTOWY NAUCZYCIELA</text:span>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<text:s text:c="37"/></text:span></text:p>
      <text:p text:style-name="P69"><text:span text:style-name="T70">Oświadczenie rodziców</text:span><text:span text:style-name="T71"><text:s/></text:span><text:span text:style-name="T72">/ prawnych opiekunów</text:span></text:p>
      <text:list text:style-name="WWNum1">
        <text:list-item>
          <text:p text:style-name="P73">Oświadczam, że zapoznałem /<text:s/>łam się z Regulaminem Festiwalu i akceptuję go.</text:p>
        </text:list-item>
        <text:list-item>
          <text:p text:style-name="P74">Oświadczam, iż zgodnie z Ustawą z dnia 29 sierpnia 1997 r. o<text:s/>ochronie danych osobowych <text:s/><text:line-break/>(Dz. U. 2023 r. poz. 1206 z późn. zm.) wyrażam zgodę na przetwarzanie danych osobowych mojego dziecka:</text:p>
        </text:list-item>
      </text:list>
      <text:p text:style-name="Standard"/>
      <text:p text:style-name="P75"><text:s/>……………………………………………......................................................................................................</text:p>
      <text:p text:style-name="P76"/>
      <text:p text:style-name="P77">przez Miejski Ośrodek Kultury i Miejskie Przedszkole w Bukownie do celów związanych z jego udziałem<text:s/><text:line-break/>w XVII Powiatowym Festiwalu Kultury Dziecięcej dla Przedszkolaków O Pluszowego Misia” Bukowno 2025.</text:p>
      <text:list text:style-name="WWNum1" text:continue-numbering="true">
        <text:list-item>
          <text:p text:style-name="P78">Oświadczam, iż przyjmuję do wiadomości, że:</text:p>
        </text:list-item>
      </text:list>
      <text:list text:style-name="WWNum2" text:continue-numbering="true">
        <text:list-item>
          <text:list>
            <text:list-item>
              <text:p text:style-name="P79">Administratorem zebranych danych osobowych jest Miejskie Przedszkole w Bukownie,<text:s/><text:line-break/>ul. Niepodległości 11, 32-332 Bukowno oraz Miejski Ośrodek Kultury w Bukownie , ul. Kolejowa 3, 32-332<text:s/><text:bookmark-start text:name="Bookmark"/><text:bookmark-end text:name="Bookmark"/>Bukowno;</text:p>
            </text:list-item>
            <text:list-item>
              <text:p text:style-name="P80">dane osobowe mojego dziecka będą przetwarzane wyłącznie w celu związanym<text:line-break/>z<text:s/>udziałem w XVII Powiatowym Festiwalu Kultury Dziecięcej dla Przedszkolaków O Pluszowego Misia” Bukowno 2025;</text:p>
            </text:list-item>
            <text:list-item>
              <text:p text:style-name="P81">podanie danych jest dobrowolne, chociaż odmowa ich podania jest równoznaczna z brakiem możliwości udziału dziecka w konkursie;</text:p>
            </text:list-item>
            <text:list-item>
              <text:p text:style-name="P82">mam prawo dostępu do<text:s/>treści danych mojego dziecka i ich poprawiania.</text:p>
            </text:list-item>
          </text:list>
        </text:list-item>
      </text:list>
      <text:p text:style-name="P83"><text:s text:c="48"/><text:span text:style-name="T84">(pełna klauzula informacyjna znajduje się w regulaminie konkursu)</text:span></text:p>
      <text:list text:style-name="WWNum1" text:continue-numbering="true">
        <text:list-item>
          <text:p text:style-name="P85"><text:span text:style-name="T86"><text:s/></text:span>Wyrażam zgodę na przetwarzanie danych osobowych i publikację danych <text:s/>osobowych w celach związanych<text:line-break/>z konkursem, w tym na podanie informacji o uzyskaniu nagrody wraz ze wskazaniem imienia<text:s/><text:line-break/>i nazwiska dziecka, do publicznej wiadomości oraz na nieodpłatne wykorzystanie jego pracy przez organizatora konkursu w celach informacyjnych i promocyjnych.</text:p>
        </text:list-item>
      </text:list>
      <text:p text:style-name="P87"/>
      <text:p text:style-name="P88"/>
      <text:p text:style-name="P89"/>
      <text:p text:style-name="P90"><text:s text:c="8"/>………………………………………………............ <text:s text:c="90"/>...…………………………………………</text:p>
      <text:p text:style-name="Standard"><text:span text:style-name="T91"><text:s text:c="9"/>podpis rodzica / prawnego opiekuna <text:s text:c="61"/></text:span><text:span text:style-name="T92"><text:s text:c="18"/>miejscowość, data</text:span><text:span text:style-name="T93"><text:s text:c="8"/></text:span></text:p>
      <text:p text:style-name="Standard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line-height="115%"/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-complex="Courier New"/>
    </style:style>
    <text:list-style style:name="WWNum9" style:display-name="WWNum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77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Bargieł</dc:creator>
    <meta:creation-date>2025-01-27T13:46:00Z</meta:creation-date>
    <dc:date>2025-02-06T08:13:00Z</dc:date>
    <meta:template xlink:href="Normal.dotm" xlink:type="simple"/>
    <meta:editing-cycles>4</meta:editing-cycles>
    <meta:editing-duration>PT144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1" meta:character-count="2527" meta:row-count="18" meta:non-whitespace-character-count="2171"/>
  </office:meta>
</office:document-meta>
</file>