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2.8576in" style:use-optimal-column-width="false"/>
    </style:style>
    <style:style style:name="TableColumn9" style:family="table-column">
      <style:table-column-properties style:column-width="4.3659in" style:use-optimal-column-width="false"/>
    </style:style>
    <style:style style:name="Table7" style:family="table">
      <style:table-properties style:width="7.223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3437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50" style:parent-style-name="Akapitzlistą" style:family="paragraph"/>
    <style:style style:name="P51" style:parent-style-name="Akapitzlistą" style:family="paragraph"/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4" style:parent-style-name="Nagłówek2" style:family="paragraph">
      <style:paragraph-properties fo:text-align="justify" fo:margin-top="0in" fo:line-height="100%"/>
      <style:text-properties style:font-name="Times New Roman" fo:font-weight="normal" style:font-weight-asian="normal" style:font-weight-complex="normal" fo:color="#00000A" fo:font-size="10pt" style:font-size-asian="10pt" style:font-size-complex="10pt" style:language-asian="pl" style:country-asian="PL"/>
    </style:style>
    <style:style style:name="P55" style:parent-style-name="Akapitzlistą" style:family="paragraph">
      <style:paragraph-properties fo:text-align="justify"/>
    </style:style>
    <style:style style:name="P56" style:parent-style-name="Standard" style:family="paragraph">
      <style:paragraph-properties fo:text-align="justify">
        <style:tab-stops>
          <style:tab-stop style:type="left" style:position="-0.2243in"/>
        </style:tab-stops>
      </style:paragraph-properties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59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60" style:parent-style-name="Standard" style:family="paragraph">
      <style:paragraph-properties fo:margin-bottom="0.0416in" fo:line-height="115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style:text-position="super 65%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8pt" style:font-size-asian="8pt" style:font-size-complex="8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Standard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XVII POWIATOWY FESTIWAL KULTURY DZIECIĘCEJ DLA PRZEDSZKOLAKÓW</text:p>
      <text:p text:style-name="P2">"O PLUSZOWEGO MISIA" Bukowno 2025 r. pod hasłem „W ŚWIECIE BAJKI I BAŚNI ”</text:p>
      <text:p text:style-name="Standard"/>
      <text:p text:style-name="P3">KARTA ZGŁOSZENIA nr 3 - <text:s/>KONKURS PIOSENKI</text:p>
      <text:p text:style-name="P4"/>
      <text:p text:style-name="P5">Prosimy o wypełnienie formularza drukowanymi literami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 UCZESTNIKA</text:p>
          </table:table-cell>
          <table:table-cell table:style-name="TableCell13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4">
          <table:table-cell table:style-name="TableCell15">
            <text:p text:style-name="P16">ROK <text:s/>URODZENIA</text:p>
          </table:table-cell>
          <table:table-cell table:style-name="TableCell17">
            <text:p text:style-name="Standard"/>
            <text:p text:style-name="Standard"/>
          </table:table-cell>
        </table:table-row>
        <table:table-row table:style-name="TableRow18">
          <table:table-cell table:style-name="TableCell19">
            <text:p text:style-name="P20">Informacje niezbędne do ZAiKS</text:p>
            <text:p text:style-name="P21"/>
            <text:p text:style-name="P22">TYTUŁ <text:s/>PIOSENKI</text:p>
          </table:table-cell>
          <table:table-cell table:style-name="TableCell23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4">
          <table:table-cell table:style-name="TableCell25">
            <text:p text:style-name="P26">AUTOR TEKSTU</text:p>
          </table:table-cell>
          <table:table-cell table:style-name="TableCell27">
            <text:p text:style-name="Standard"/>
            <text:p text:style-name="Standard"/>
            <text:p text:style-name="Standard"/>
          </table:table-cell>
        </table:table-row>
        <table:table-row table:style-name="TableRow28">
          <table:table-cell table:style-name="TableCell29">
            <text:p text:style-name="P30">AUTOR MUZYKI</text:p>
          </table:table-cell>
          <table:table-cell table:style-name="TableCell31">
            <text:p text:style-name="Standard"/>
            <text:p text:style-name="Standard"/>
            <text:p text:style-name="Standard"/>
          </table:table-cell>
        </table:table-row>
        <table:table-row table:style-name="TableRow32">
          <table:table-cell table:style-name="TableCell33">
            <text:p text:style-name="P34">CZAS TRWANIA UTWORU</text:p>
          </table:table-cell>
          <table:table-cell table:style-name="TableCell35">
            <text:p text:style-name="Standard"/>
            <text:p text:style-name="Standard"/>
          </table:table-cell>
        </table:table-row>
        <table:table-row table:style-name="TableRow36">
          <table:table-cell table:style-name="TableCell37">
            <text:p text:style-name="P38">PLACÓWKA <text:s/>DELEGUJĄCA</text:p>
            <text:p text:style-name="P39">(nazwa, adres /<text:s/>pieczątka)</text:p>
          </table:table-cell>
          <table:table-cell table:style-name="TableCell40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41">
          <table:table-cell table:style-name="TableCell42">
            <text:p text:style-name="P43">IMIĘ I NAZWISKO NAUCZYCIELA</text:p>
          </table:table-cell>
          <table:table-cell table:style-name="TableCell44">
            <text:p text:style-name="Standard"/>
            <text:p text:style-name="Standard"/>
            <text:p text:style-name="Standard"/>
          </table:table-cell>
        </table:table-row>
        <table:table-row table:style-name="TableRow45">
          <table:table-cell table:style-name="TableCell46">
            <text:p text:style-name="P47"><text:bookmark-start text:name="Bookmark"/><text:bookmark-end text:name="Bookmark"/>TELEFON KONTAKTOWY</text:p>
          </table:table-cell>
          <table:table-cell table:style-name="TableCell48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9">Oświadczenie rodziców/ prawnych opiekunów</text:p>
      <text:list text:style-name="WWNum1">
        <text:list-item>
          <text:p text:style-name="P50">Oświadczam, że zapoznałem /łam się z Regulaminem Festiwalu i akceptuję go.</text:p>
        </text:list-item>
        <text:list-item>
          <text:p text:style-name="P51">Oświadczam, iż zgodnie z Ustawą z dnia 29 sierpnia 1997 r. o<text:s/>ochronie danych osobowych <text:s/><text:line-break/>(Dz. U. 2023 r. poz. 1206 z późn. zm.) wyrażam zgodę na przetwarzanie danych osobowych mojego dziecka:</text:p>
        </text:list-item>
      </text:list>
      <text:p text:style-name="Standard"/>
      <text:p text:style-name="P52"><text:s/>…………………………………………….......................................................................................................................</text:p>
      <text:p text:style-name="P53"/>
      <text:h text:style-name="P54" text:outline-level="2">przez Miejski Ośrodek Kultury i Miejskie Przedszkole w Bukownie do celów związanych z jego udziałem<text:s/><text:line-break/>w XVII Powiatowym Festiwalu Kultury Dziecięcej dla Przedszkolaków O Pluszowego Misia” Bukowno 2025.</text:h>
      <text:list text:style-name="WWNum1" text:continue-numbering="true">
        <text:list-item>
          <text:p text:style-name="P55">Oświadczam, iż przyjmuję do wiadomości,<text:s/>że:</text:p>
        </text:list-item>
      </text:list>
      <text:list text:style-name="WWNum2" text:continue-numbering="true">
        <text:list-item>
          <text:list>
            <text:list-item>
              <text:p text:style-name="P56">administratorem zebranych danych osobowych jest Miejskie Przedszkole w Bukownie,<text:s/><text:line-break/>ul. Niepodległości 11, 32-332 Bukowno oraz Miejski Ośrodek Kultury w Bukownie, ul. Kolejowa 3, 32-332 Bukowno;</text:p>
            </text:list-item>
            <text:list-item>
              <text:p text:style-name="P57">dane osobowe mojego dziecka będą przetwarzane wyłącznie w celu związanym z udziałem w XVII Powiatowym Festiwalu Kultury Dziecięcej dla Przedszkolaków O Pluszowego Misia” Bukowno 2025;</text:p>
            </text:list-item>
            <text:list-item>
              <text:p text:style-name="P58">podanie danych jest dobrowolne, chociaż odmowa ich podania jest równoznaczna z brakiem możliwości udziału dziecka w konkursie;</text:p>
            </text:list-item>
            <text:list-item>
              <text:p text:style-name="P59">mam<text:s/>prawo dostępu do treści danych mojego dziecka i ich poprawiania.</text:p>
            </text:list-item>
          </text:list>
        </text:list-item>
      </text:list>
      <text:p text:style-name="P60"><text:s text:c="14"/><text:tab/><text:tab/><text:span text:style-name="T61">(pełna klauzula informacyjna znajduje się w regulaminie konkursu)</text:span></text:p>
      <text:list text:style-name="WWNum1" text:continue-numbering="true">
        <text:list-item>
          <text:p text:style-name="P62"><text:span text:style-name="T63"><text:s/></text:span>Wyrażam zgodę na przetwarzanie danych osobowych i publikację danych <text:s/>osobowych w celach związanych<text:s/><text:line-break/>z konkursem, w tym na podanie informacji o uzyskaniu nagrody wraz ze wskazaniem imienia<text:s/><text:line-break/>i nazwiska dziecka, do publicznej wiadomości oraz na nieodpłatne wykorzystanie jego pracy przez organizatora konkursu w celach informacyjnych i promocyjnych.</text:p>
        </text:list-item>
      </text:list>
      <text:p text:style-name="Standard"/>
      <text:p text:style-name="P64"/>
      <text:p text:style-name="P65"><text:s text:c="8"/>………………………………………………............ <text:s text:c="90"/>...…………………………………………</text:p>
      <text:p text:style-name="Standard"><text:s text:c="9"/>podpis rodzica / prawnego opiekuna <text:s text:c="77"/><text:s text:c="9"/><text:span text:style-name="T66">miejscowość, data</text:span><text:span text:style-name="T67"><text:s text:c="8"/></text:span></text:p>
      <text:p text:style-name="P68"><text:s text:c="12"/></text:p>
      <text:p text:style-name="Standard"><text:s text:c="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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9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Bargieł</dc:creator>
    <meta:creation-date>2025-01-27T13:54:00Z</meta:creation-date>
    <dc:date>2025-02-06T08:16:00Z</dc:date>
    <meta:print-date>2025-01-27T13:48:00Z</meta:print-date>
    <meta:template xlink:href="Normal.dotm" xlink:type="simple"/>
    <meta:editing-cycles>6</meta:editing-cycles>
    <meta:editing-duration>PT15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1" meta:character-count="2593" meta:row-count="18" meta:non-whitespace-character-count="2227"/>
  </office:meta>
</office:document-meta>
</file>