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ableColumn13" style:family="table-column">
      <style:table-column-properties style:column-width="3.2597in" style:use-optimal-column-width="false"/>
    </style:style>
    <style:style style:name="TableColumn14" style:family="table-column">
      <style:table-column-properties style:column-width="3.9638in" style:use-optimal-column-width="false"/>
    </style:style>
    <style:style style:name="Table12" style:family="table">
      <style:table-properties style:width="7.2236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ableCell19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20" style:family="table-row">
      <style:table-row-properties style:min-row-height="0.0472in" style:use-optimal-row-height="false"/>
    </style:style>
    <style:style style:name="TableCell21" style:family="table-cell">
      <style:table-cell-properties fo:border="0.0069in solid #00000A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ableCell23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vertical-align="middle" fo:padding-top="0in" fo:padding-left="0.075in" fo:padding-bottom="0in" fo:padding-right="0.075in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ableCell2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vertical-align="middle" fo:padding-top="0in" fo:padding-left="0.075in" fo:padding-bottom="0in" fo:padding-right="0.075in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ableCell3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33" style:family="table-row">
      <style:table-row-properties style:min-row-height="0.2909in" style:use-optimal-row-height="false"/>
    </style:style>
    <style:style style:name="TableCell34" style:family="table-cell">
      <style:table-cell-properties fo:border="0.0069in solid #00000A" style:vertical-align="middle" fo:padding-top="0in" fo:padding-left="0.075in" fo:padding-bottom="0in" fo:padding-right="0.075in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ableCell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.0833in"/>
    </style:style>
    <style:style style:name="P38" style:parent-style-name="Standard" style:family="paragraph">
      <style:paragraph-properties fo:margin-bottom="0.0833in"/>
    </style:style>
    <style:style style:name="T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0" style:parent-style-name="Standard" style:family="paragraph"/>
    <style:style style:name="P41" style:parent-style-name="Standard" style:family="paragraph"/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keep-with-next="always" fo:keep-together="always"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>
        <style:tab-stops>
          <style:tab-stop style:type="left" style:position="-1.6409in"/>
        </style:tab-stops>
      </style:paragraph-properties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 fo:margin-left="0.4979in" fo:text-indent="-0.25in">
        <style:tab-stops>
          <style:tab-stop style:type="left" style:position="0.4979in"/>
        </style:tab-stops>
      </style:paragraph-properties>
    </style:style>
    <style:style style:name="P48" style:parent-style-name="Standard" style:family="paragraph">
      <style:paragraph-properties fo:text-align="justify" fo:margin-left="0.4979in" fo:text-indent="-0.25in">
        <style:tab-stops>
          <style:tab-stop style:type="left" style:position="0.4979in"/>
        </style:tab-stops>
      </style:paragraph-properties>
    </style:style>
    <style:style style:name="P49" style:parent-style-name="Standard" style:family="paragraph">
      <style:paragraph-properties fo:margin-bottom="0.0416in" fo:line-height="115%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text-position="super 65%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8pt" style:font-size-asian="8pt" style:font-size-complex="8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8pt" style:font-size-asian="8pt" style:font-size-complex="8pt"/>
    </style:style>
    <style:style style:name="P62" style:parent-style-name="Standard" style:family="paragraph">
      <style:paragraph-properties fo:text-align="center" fo:margin-bottom="0.0833in"/>
      <style:text-properties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>
        <style:tab-stops>
          <style:tab-stop style:type="left" style:position="2.3083in"/>
        </style:tab-stops>
      </style:paragraph-properties>
    </style:style>
    <style:style style:name="P64" style:parent-style-name="Standard" style:family="paragraph">
      <style:paragraph-properties fo:text-align="center" fo:margin-bottom="0.0833in"/>
      <style:text-properties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center" fo:margin-bottom="0.0833in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XVIII POWIATOWY FESTIWAL KULTURY DZIECIĘCEJ DLA PRZEDSZKOLAKÓW</text:span></text:p>
      <text:p text:style-name="P4"><text:span text:style-name="T5">"O PLUSZOWEGO MISIA" Bukowno 2026r. pod hasłem „KIM BĘDĘ, GDY DOROSNĘ?”</text:span></text:p>
      <text:p text:style-name="P6"/>
      <text:p text:style-name="P7"><text:span text:style-name="T8">KARTA ZGŁOSZENIA nr 1 - <text:s/>KONKURS PLASTYCZNY</text:span></text:p>
      <text:p text:style-name="P9"/>
      <text:p text:style-name="P10">Prosimy o wypełnienie formularza drukowanymi literami.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IMIĘ I NAZWISKO UCZESTNIKA</text:span></text:p>
          </table:table-cell>
          <table:table-cell table:style-name="TableCell19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Row20">
          <table:table-cell table:style-name="TableCell21">
            <text:p text:style-name="Standard"><text:span text:style-name="T22">ROK <text:s/>URODZENIA</text:span></text:p>
          </table:table-cell>
          <table:table-cell table:style-name="TableCell23">
            <text:p text:style-name="Standard"/>
            <text:p text:style-name="Standard"/>
            <text:p text:style-name="Standard"/>
          </table:table-cell>
        </table:table-row>
        <table:table-row table:style-name="TableRow24">
          <table:table-cell table:style-name="TableCell25">
            <text:p text:style-name="Standard"><text:span text:style-name="T26">PLACÓWKA <text:s/>DELEGUJĄCA</text:span></text:p>
            <text:p text:style-name="Standard"><text:span text:style-name="T27">(nazwa, adres / pieczątka)</text:span></text:p>
          </table:table-cell>
          <table:table-cell table:style-name="TableCell28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Row29">
          <table:table-cell table:style-name="TableCell30">
            <text:p text:style-name="Standard"><text:span text:style-name="T31">IMIĘ I NAZWISKO <text:s/>NAUCZYCIELA</text:span></text:p>
          </table:table-cell>
          <table:table-cell table:style-name="TableCell32">
            <text:p text:style-name="Standard"/>
            <text:p text:style-name="Standard"/>
            <text:p text:style-name="Standard"/>
          </table:table-cell>
        </table:table-row>
        <table:table-row table:style-name="TableRow33">
          <table:table-cell table:style-name="TableCell34">
            <text:p text:style-name="Standard"><text:span text:style-name="T35">TELEFON KONTAKTOWY NAUCZYCIELA</text:span></text:p>
          </table:table-cell>
          <table:table-cell table:style-name="TableCell36">
            <text:p text:style-name="Standard"/>
            <text:p text:style-name="Standard"/>
            <text:p text:style-name="Standard"/>
          </table:table-cell>
        </table:table-row>
      </table:table>
      <text:p text:style-name="P37"><text:tab/><text:s text:c="36"/></text:p>
      <text:p text:style-name="P38"><text:s text:c="50"/><text:span text:style-name="T39">Oświadczenie rodziców / prawnych opiekunów</text:span></text:p>
      <text:list text:style-name="WWNum1">
        <text:list-item>
          <text:p text:style-name="P40">Oświadczam, że zapoznałem / łam się z Regulaminem Festiwalu i akceptuję go.</text:p>
        </text:list-item>
        <text:list-item>
          <text:p text:style-name="P41">Oświadczam, iż zgodnie z Ustawą z dnia 29 sierpnia<text:s/>1997 r. o ochronie danych osobowych <text:s/><text:line-break/>(Dz. U. 2023 r. poz. 1206 z późn. zm.) wyrażam zgodę na przetwarzanie danych osobowych mojego dziecka:</text:p>
        </text:list-item>
      </text:list>
      <text:p text:style-name="Standard"/>
      <text:p text:style-name="P42"><text:s/>…………………………………………........................…......................................................................................................</text:p>
      <text:p text:style-name="Standard"/>
      <text:p text:style-name="P43">przez Miejski Ośrodek Kultury i Miejskie Przedszkole w Bukownie do celów związanych z jego udziałem w XVIII Powiatowym Festiwalu Kultury Dziecięcej dla Przedszkolaków O Pluszowego Misia” Bukowno 2026.</text:p>
      <text:list text:style-name="WWNum1" text:continue-numbering="true">
        <text:list-item>
          <text:p text:style-name="P44">Oświadczam, iż przyjmuję do wiadomości, że:</text:p>
        </text:list-item>
      </text:list>
      <text:list text:style-name="WWNum2" text:continue-numbering="true">
        <text:list-item>
          <text:list>
            <text:list-item>
              <text:p text:style-name="P45">Administratorem zebranych danych osobowych jest Miejskie Przedszkole w Bukownie, ul. Niepodległości 11, 32-332 Bukowno oraz Miejski Ośrodek Kultury w Bukownie , ul. Kolejowa 3, 32-332 Bukowno;</text:p>
            </text:list-item>
            <text:list-item>
              <text:p text:style-name="P46">dane osobowe mojego dziecka będą przetwarzane wyłącznie w celu związanym z udziałem w XVIII Powiatowym Festiwalu Kultury Dziecięcej dla Przedszkolaków O Pluszowego Misia” Bukowno 2026;</text:p>
            </text:list-item>
            <text:list-item>
              <text:p text:style-name="P47">podanie danych jest dobrowolne, chociaż odmowa ich podania jest równoznaczna z brakiem możliwości udziału<text:s/>dziecka w konkursie;</text:p>
            </text:list-item>
            <text:list-item>
              <text:p text:style-name="P48">mam prawo dostępu do treści danych mojego dziecka i ich poprawiania.</text:p>
            </text:list-item>
          </text:list>
        </text:list-item>
      </text:list>
      <text:p text:style-name="P49"><text:s text:c="48"/><text:span text:style-name="T50">(pełna klauzula informacyjna znajduje się w regulaminie konkursu)</text:span></text:p>
      <text:list text:style-name="WWNum1" text:continue-numbering="true">
        <text:list-item>
          <text:p text:style-name="P51"><text:span text:style-name="T52"><text:s/></text:span>Wyrażam zgodę na przetwarzanie danych osobowych i publikację danych <text:s/>osobowych w celach związanych<text:s/><text:line-break/>z konkursem, w tym na podanie informacji o uzyskaniu nagrody wraz ze wskazaniem imienia i nazwiska dziecka,<text:s/><text:line-break/>do publicznej wiadomości oraz na nieodpłatne wykorzystanie jego pracy przez organizatora konkursu<text:s/>w celach informacyjnych i promocyjnych.</text:p>
        </text:list-item>
      </text:list>
      <text:p text:style-name="P53"/>
      <text:p text:style-name="P54"><text:bookmark-start text:name="Bookmark"/><text:bookmark-end text:name="Bookmark"/></text:p>
      <text:p text:style-name="P55"/>
      <text:p text:style-name="P56"/>
      <text:p text:style-name="P57"/>
      <text:p text:style-name="P58"><text:s text:c="8"/>………………………………………………............ <text:s text:c="90"/>...…………………………………………</text:p>
      <text:p text:style-name="Standard"><text:span text:style-name="T59"><text:s text:c="9"/>podpis rodzica / prawnego opiekuna<text:s/></text:span><text:span text:style-name="T60"><text:s text:c="76"/>miejscowość, data</text:span><text:span text:style-name="T61"><text:s text:c="8"/></text:span></text:p>
      <text:p text:style-name="P62"/>
      <text:p text:style-name="Standard"><text:s text:c="16"/></text:p>
      <text:p text:style-name="P63"/>
      <text:p text:style-name="P64"/>
      <text:p text:style-name="P6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Times New Roman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line-height="115%"/>
      <style:text-properties style:font-name="Cambria" style:font-name-complex="F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)" style:num-format="1">
        <style:list-level-properties text:space-before="0.2479in" text:min-label-width="0.2243in"/>
      </text:list-level-style-number>
      <text:list-level-style-number text:level="3" text:style-name="WW_CharLFO2LVL3" style:num-suffix=")" style:num-format="a" style:num-letter-sync="true" text:display-levels="3">
        <style:list-level-properties text:space-before="0.2479in" text:min-label-width="0.2243in"/>
      </text:list-level-style-number>
      <text:list-level-style-number text:level="4" text:style-name="WW_CharLFO2LVL4" style:num-prefix="(" style:num-suffix=")" style:num-format="1" text:display-levels="4">
        <style:list-level-properties text:space-before="0.4923in" text:min-label-width="0in"/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Marta</dc:creator>
    <meta:creation-date>2026-03-10T16:22:00Z</meta:creation-date>
    <dc:date>2026-03-10T16:22:00Z</dc:date>
    <meta:print-date>2025-01-27T12:3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5" meta:character-count="2554" meta:row-count="18" meta:non-whitespace-character-count="2194"/>
  </office:meta>
</office:document-meta>
</file>